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7ff7b" officeooo:paragraph-rsid="0007ff7b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9589d" officeooo:paragraph-rsid="0009589d" style:font-size-asian="18pt" style:font-size-complex="18pt"/>
    </style:style>
    <style:style style:name="P3" style:family="paragraph" style:parent-style-name="Standard">
      <style:text-properties officeooo:rsid="0009589d" officeooo:paragraph-rsid="0009589d"/>
    </style:style>
    <style:style style:name="P4" style:family="paragraph" style:parent-style-name="Standard">
      <style:text-properties officeooo:rsid="000acc9e" officeooo:paragraph-rsid="00112f65"/>
    </style:style>
    <style:style style:name="P5" style:family="paragraph" style:parent-style-name="Standard">
      <style:text-properties officeooo:rsid="0012b2a3" officeooo:paragraph-rsid="0012b2a3"/>
    </style:style>
    <style:style style:name="P6" style:family="paragraph" style:parent-style-name="Standard">
      <style:text-properties officeooo:rsid="0013e5a3" officeooo:paragraph-rsid="0013e5a3"/>
    </style:style>
    <style:style style:name="P7" style:family="paragraph" style:parent-style-name="Standard">
      <style:text-properties officeooo:rsid="0015d8e7" officeooo:paragraph-rsid="0015d8e7"/>
    </style:style>
    <style:style style:name="P8" style:family="paragraph" style:parent-style-name="Standard" style:list-style-name="L1">
      <style:text-properties officeooo:rsid="0015d8e7" officeooo:paragraph-rsid="0015d8e7"/>
    </style:style>
    <style:style style:name="P9" style:family="paragraph" style:parent-style-name="Standard" style:list-style-name="L1">
      <style:text-properties officeooo:rsid="001777b0" officeooo:paragraph-rsid="001777b0"/>
    </style:style>
    <style:style style:name="P10" style:family="paragraph" style:parent-style-name="Standard">
      <style:text-properties officeooo:rsid="001777b0" officeooo:paragraph-rsid="001777b0"/>
    </style:style>
    <style:style style:name="P11" style:family="paragraph" style:parent-style-name="Standard">
      <style:text-properties officeooo:rsid="00178f1c" officeooo:paragraph-rsid="00178f1c"/>
    </style:style>
    <style:style style:name="P12" style:family="paragraph" style:parent-style-name="Standard">
      <style:text-properties officeooo:rsid="0009589d" officeooo:paragraph-rsid="00112f65"/>
    </style:style>
    <style:style style:name="T1" style:family="text">
      <style:text-properties officeooo:rsid="00112f65"/>
    </style:style>
    <style:style style:name="T2" style:family="text">
      <style:text-properties officeooo:rsid="00101348"/>
    </style:style>
    <style:style style:name="T3" style:family="text">
      <style:text-properties officeooo:rsid="0010ec02"/>
    </style:style>
    <style:style style:name="T4" style:family="text">
      <style:text-properties officeooo:rsid="00178f1c"/>
    </style:style>
    <style:style style:name="T5" style:family="text">
      <style:text-properties officeooo:rsid="0017e799"/>
    </style:style>
    <style:style style:name="T6" style:family="text">
      <style:text-properties officeooo:rsid="00112f65" fo:background-color="transparent" loext:char-shading-value="0"/>
    </style:style>
    <style:style style:name="T7" style:family="text">
      <style:text-properties officeooo:rsid="0017e799" fo:background-color="transparent" loext:char-shading-value="0"/>
    </style:style>
    <style:style style:name="T8" style:family="text">
      <style:text-properties officeooo:rsid="0012b2a3"/>
    </style:style>
    <style:style style:name="T9" style:family="text">
      <style:text-properties officeooo:rsid="0013e5a3"/>
    </style:style>
    <style:style style:name="T10" style:family="text">
      <style:text-properties officeooo:rsid="0018191e"/>
    </style:style>
    <style:style style:name="T11" style:family="text">
      <style:text-properties officeooo:rsid="001777b0"/>
    </style:style>
    <style:style style:name="T12" style:family="text">
      <style:text-properties officeooo:rsid="0015d8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kes Region Repeater Association </text:p>
      <text:p text:style-name="P1">Annual Meeting Minutes</text:p>
      <text:p text:style-name="P2">October <text:span text:style-name="T1">19</text:span>, 202<text:span text:style-name="T1">4</text:span><text:span text:style-name="T2"> Meeting</text:span></text:p>
      <text:p text:style-name="P3"/>
      <text:p text:style-name="P3">The Lakes Region Repeater Association <text:span text:style-name="T3">202</text:span><text:span text:style-name="T1">4</text:span><text:span text:style-name="T3"> </text:span>annual meeting was held in the Moultonborough Function Hall. <text:s/></text:p>
      <text:p text:style-name="P3"/>
      <text:p text:style-name="P3">Club officers present were</text:p>
      <text:p text:style-name="P3">Bob Nelson/N1EUN, President</text:p>
      <text:p text:style-name="P3">Jane Greer/W2REX, Treasurer</text:p>
      <text:p text:style-name="P3">Brian Lewis/K0BCL, Secretary</text:p>
      <text:p text:style-name="P3">Lee Herterich/K1VZI, <text:span text:style-name="T4">Association </text:span>Trustee</text:p>
      <text:p text:style-name="P3"/>
      <text:p text:style-name="P3"/>
      <text:p text:style-name="P3"><text:span text:style-name="T1">Following lunch, t</text:span>he meeting was called to order by LRRA President Bob Nelson/N1EUN at <text:span text:style-name="T1">1:57</text:span> PM.</text:p>
      <text:p text:style-name="P3"/>
      <text:p text:style-name="P3">The Pledge of Allegiance was recited.</text:p>
      <text:p text:style-name="P3"/>
      <text:p text:style-name="P3">Minutes from the 202<text:span text:style-name="T1">3</text:span> Annual Meeting were reviewed. <text:s/>The motion was made to accept them by <text:span text:style-name="T1">Jayson McCarter</text:span><text:span text:style-name="T5">/KB1RFS</text:span>, and seconded by <text:span text:style-name="T6">Tish Hooas</text:span><text:span text:style-name="T7">/N1FRG</text:span>. <text:s/>There was a voice vote; the motion carried.</text:p>
      <text:p text:style-name="P3"/>
      <text:p text:style-name="P4"><text:span text:style-name="T1">The Executive Committee Report was presented by Bob Ness/KB1DLX. <text:s/>With the election of Sharie Cohen/K1TQ, Bill Day/K1WH, and Mary Schillereff/W1ENH, the Executive Committee now is up to full size.</text:span><text:span text:style-name="T8"> <text:s/>The Executive Committee has been overseeing club events, the logistics of volunteers, Field Day, the LRRA HamFest in April, and making recommendations to the LRRA President.</text:span></text:p>
      <text:p text:style-name="P4"/>
      <text:p text:style-name="P5">Jane Greer/W2REX presented the<text:span text:style-name="T5"> </text:span>Treasurer's Report. <text:s/>It is available separately, and included in these minutes by reference. <text:s/><text:span text:style-name="T5">She presented the proposed 2024/25 budget. <text:s/></text:span>Jane also talked about the new web hosting service that we are now using, thanks to Tom <text:span text:style-name="T5">Potwin</text:span>/W1LYA. <text:s/>Mary Schillereff/W1ENH moved to accept the Treasurer's Report. <text:s/>Voice vote, motion carried.</text:p>
      <text:p text:style-name="P5"/>
      <text:p text:style-name="P5">Frank Hammond/W1WU presented the Technical Committee Report. <text:s/>It is available separately, and is included in these minutes by reference. <text:s/>Members of the Technical Committee who were present were introduced and recognized.</text:p>
      <text:p text:style-name="P5"/>
      <text:p text:style-name="P5">There was no Vice President report, as the Vice President was not in attendance.</text:p>
      <text:p text:style-name="P5"/>
      <text:p text:style-name="P5">Bob Nelson/N1EUN presented the President's Report. <text:s/>He spoke about the club's membership increasing from 98 to 104 over the past year<text:span text:style-name="T9">;</text:span> that some of the new members were younger Hams<text:span text:style-name="T9">; and that club members had participated in the Parks On The Air and in a VHF Contest. <text:s/>He thanked the Technical Committee for their ability to build things and keep the repeaters running. <text:s/>He solicited views about what members would like to see the club do, and where members would like to see the club go. <text:s/>There was a suggestion made about a club camping trip, and some discussion followed that.</text:span></text:p>
      <text:p text:style-name="P5"/>
      <text:p text:style-name="P6"><text:soft-page-break/>A motion was made by Paul Wynn<text:span text:style-name="T10">/AC1DW</text:span> that there be a LRRA <text:span text:style-name="T11">group on </text:span>Group<text:span text:style-name="T11">s.IO</text:span>, seconded by Chip Gilbert. <text:s/>A question about the cost of this was raised by Bob Ness/KB1DLX. <text:s/>Bob Nelson is to moderate it. <text:s/>There was a voice vote, and the motion carried.</text:p>
      <text:p text:style-name="P6"/>
      <text:p text:style-name="P6">Discussion following included that LRRA needs to be more active as a club, that there should be spontaneous activities, and the Facebook page needs to reflect those.</text:p>
      <text:p text:style-name="P6"/>
      <text:p text:style-name="P6">Mary Schillereff/W1ENH spoke about the amended Constitution<text:span text:style-name="T12"> that was adopted June 16, 2024. <text:s/>She has been working on a grant application for a trailer for LRRA, and expects to hear in November whether the application was approved. <text:s/>She talked about the Mount Washington Valley ARES group, of which she now is the Coordinator, and the use of Amateur Radio during the total solar eclipse. <text:s/>She also spoke about the Scouts outreach program that she spearheaded.</text:span></text:p>
      <text:p text:style-name="P6"/>
      <text:p text:style-name="P7">Fred Klemmerer spoke next, about a number of topics:</text:p>
      <text:list text:style-name="L1">
        <text:list-item>
          <text:p text:style-name="P8">POTA is one of the top reasons people get licensed</text:p>
        </text:list-item>
        <text:list-item>
          <text:p text:style-name="P8">The importance of growing the amateur radio community</text:p>
        </text:list-item>
        <text:list-item>
          <text:p text:style-name="P8">That the average Ham radio operator age is more than 75 years</text:p>
        </text:list-item>
        <text:list-item>
          <text:p text:style-name="P8">That 80% of Technicians are not active 1 year after acquiring their license</text:p>
        </text:list-item>
        <text:list-item>
          <text:p text:style-name="P8">The need for mentors and clubs</text:p>
        </text:list-item>
        <text:list-item>
          <text:p text:style-name="P8">That there is a need to equip people who want to do Ham Development</text:p>
        </text:list-item>
        <text:list-item>
          <text:p text:style-name="P8">That Ham radio should be included in STEM curricula</text:p>
        </text:list-item>
        <text:list-item>
          <text:p text:style-name="P8">The usefulness of the Ham Bootcamp program</text:p>
        </text:list-item>
        <text:list-item>
          <text:p text:style-name="P9">That there needs to be support for Ham operators who are financially challenged</text:p>
        </text:list-item>
        <text:list-item>
          <text:p text:style-name="P9">That Clubs/Membership are the engine for growth</text:p>
        </text:list-item>
        <text:list-item>
          <text:p text:style-name="P9">That activities need to be supported</text:p>
        </text:list-item>
        <text:list-item>
          <text:p text:style-name="P9">That FCC initiatives that adversely affect amateur radio must be vigorously opposed</text:p>
        </text:list-item>
        <text:list-item>
          <text:p text:style-name="P9">That the Technician license should have some HF privileges</text:p>
        </text:list-item>
        <text:list-item>
          <text:p text:style-name="P9">The ARRL has an RF Interference troubleshooting team</text:p>
        </text:list-item>
        <text:list-item>
          <text:p text:style-name="P9">The importance of the Spectrum Defense initiative</text:p>
        </text:list-item>
        <text:list-item>
          <text:p text:style-name="P9">Promoting Ham Fest and Field Day activities</text:p>
        </text:list-item>
        <text:list-item>
          <text:p text:style-name="P9">That ARRL now has a magazine for beginners</text:p>
        </text:list-item>
        <text:list-item>
          <text:p text:style-name="P9">The ARRL will accept stories about why you got your license, and what you've done with it</text:p>
        </text:list-item>
        <text:list-item>
          <text:p text:style-name="P9"/>
        </text:list-item>
      </text:list>
      <text:p text:style-name="P10">There was discussion about something the ARRL had done that made certain members feel unwelcome; Fred agreed to take that information back to the ARRL.</text:p>
      <text:p text:style-name="P10"/>
      <text:p text:style-name="P10">Frank Hammond/W1WU made a motion to adjourn; it was seconded by Brian Lewis/K0BCL. <text:s/>There was a voice vote, and the motion passed. <text:s/>The meeting was adjourned at 3:40 PM</text:p>
      <text:p text:style-name="P10"/>
      <text:p text:style-name="P11">Respectfully submitted by Brian Lewis/K0BCL.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14T16:57:25.043224956</meta:creation-date>
    <dc:date>2025-10-23T18:35:24.018195316</dc:date>
    <meta:editing-duration>PT35M31S</meta:editing-duration>
    <meta:editing-cycles>6</meta:editing-cycles>
    <meta:generator>LibreOffice/25.8.2.2$Linux_X86_64 LibreOffice_project/580$Build-2</meta:generator>
    <meta:document-statistic meta:table-count="0" meta:image-count="0" meta:object-count="0" meta:page-count="2" meta:paragraph-count="43" meta:word-count="758" meta:character-count="4585" meta:non-whitespace-character-count="3862"/>
  </office:meta>
</office:document-meta>
</file>